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4815" officeooo:paragraph-rsid="00044815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100b36" officeooo:paragraph-rsid="0003d1e8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3d1e8" officeooo:paragraph-rsid="0003d1e8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03d1e8" officeooo:paragraph-rsid="0003d1e8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rsid="0003d1e8" officeooo:paragraph-rsid="0003d1e8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rsid="00044815" officeooo:paragraph-rsid="00044815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rsid="00044815" officeooo:paragraph-rsid="00044815" style:font-size-asian="12.25pt" style:font-size-complex="14pt"/>
    </style:style>
    <style:style style:name="T1" style:family="text">
      <style:text-properties officeooo:rsid="0006377a"/>
    </style:style>
    <style:style style:name="T2" style:family="text">
      <style:text-properties officeooo:rsid="000448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ANDA DI LOCAZIONE</text:p>
      <text:p text:style-name="P2"/>
      <text:p text:style-name="P3">IN CASO DI PERSONA FISICA</text:p>
      <text:p text:style-name="P3"/>
      <text:p text:style-name="P4">Io sottoscritto______________________________, nato a______________________ il _____________, Codice fiscale: ____________________________________, cittadinanza___________________ <text:span text:style-name="T1">(in caso di cittadinanza extra UE allegare copia di regolare Permesso di soggiorno)</text:span>, residente a____________________________________________</text:p>
      <text:p text:style-name="P4"/>
      <text:p text:style-name="P1">OPPURE</text:p>
      <text:p text:style-name="P3">IN CASO DI PERSONA GIURIDICA <text:span text:style-name="T2">(solo immobili diversi da quelli adibiti ad uso abitativo)</text:span></text:p>
      <text:p text:style-name="P5"/>
      <text:p text:style-name="P4">Io sottoscritto _________________________________in qualità di______________________________ (specificare se legale rappresentante, procuratore speciale, ecc…) della ___________________________(specificare se Società, Associazione, Fondazione o altra forma giuridica) denominata/o____________________________, avente natura___________________________ (specificare se pubblica o privata), con persecuzione di scopi___________________________ (specificare se commerciali o non lucrativi), con sede legale in__________________________________________________________________, </text:p>
      <text:p text:style-name="P4">Codice fiscale: :______________________________________________</text:p>
      <text:p text:style-name="P4">P. Iva: ______________________________________________________</text:p>
      <text:p text:style-name="P4"/>
      <text:p text:style-name="P1">FACCIO RICHIESTA DI LOCAZIONE</text:p>
      <text:p text:style-name="P6"/>
      <text:p text:style-name="P6">della seguente unità immobiliare (indicare i dati catastali dell’immobile <text:span text:style-name="T1">riportati</text:span> nell’avviso):</text:p>
      <text:p text:style-name="P6">____________________________________________________________________</text:p>
      <text:p text:style-name="P6"/>
      <text:p text:style-name="P6">____________________________________________________________________</text:p>
      <text:p text:style-name="P6"/>
      <text:p text:style-name="P6">A tal fine, dichiaro che l’immobile sarà occupato dalle seguenti persone:</text:p>
      <text:p text:style-name="P6">_________________________________________________;</text:p>
      <text:p text:style-name="P6">_________________________________________________;</text:p>
      <text:p text:style-name="P6">_________________________________________________;</text:p>
      <text:p text:style-name="P6"/>
      <text:p text:style-name="P1">OFFRO</text:p>
      <text:p text:style-name="P7"/>
      <text:p text:style-name="P6">il seguente canone mensile di locazione: € ___________;</text:p>
      <text:p text:style-name="P6"/>
      <text:p text:style-name="P1">REDDITO</text:p>
      <text:p text:style-name="P6"><text:soft-page-break/>proprio reddito annuale o quello del proprio nucleo familiare o, in caso di persona giuridica, quello della persona giuridica desunti dall’ultima dichiarazione dei redditi regolarmente trasmessa (almeno il triplo lordo del canone prestabilito): € _____________________.</text:p>
      <text:p text:style-name="P6"/>
      <text:p text:style-name="P6">Sono consapevole che i dati verranno trattati esclusivamente dal Pio Ospizio San Michele, nel rispetto della normativa di cui al GDPR 679/2016.</text:p>
      <text:p text:style-name="P6"/>
      <text:p text:style-name="P6">In fede,</text:p>
      <text:p text:style-name="P6"/>
      <text:p text:style-name="P6">________________, lì_____________</text:p>
      <text:p text:style-name="P6"/>
      <text:p text:style-name="P6"/>
      <text:p text:style-name="P6"><text:s text:c="100"/>Firma</text:p>
      <text:p text:style-name="P6"/>
      <text:p text:style-name="P6"><text:s text:c="79"/>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09:01:14.214000000</meta:creation-date>
    <dc:date>2025-03-18T11:22:14.065000000</dc:date>
    <meta:editing-duration>PT1M35S</meta:editing-duration>
    <meta:editing-cycles>2</meta:editing-cycles>
    <meta:generator>LibreOffice/24.8.5.2$Windows_X86_64 LibreOffice_project/fddf2685c70b461e7832239a0162a77216259f22</meta:generator>
    <meta:document-statistic meta:table-count="0" meta:image-count="0" meta:object-count="0" meta:page-count="2" meta:paragraph-count="25" meta:word-count="202" meta:character-count="2373" meta:non-whitespace-character-count="2016"/>
  </office:meta>
</office:document-meta>
</file>